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oiburua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70AD47" fo:font-size="13pt" style:font-size-asian="13pt" style:font-size-complex="13pt"/>
    </style:style>
    <style:style style:name="P3" style:parent-style-name="Goiburua" style:family="paragraph">
      <style:paragraph-properties fo:text-align="center"/>
      <style:text-properties style:font-name="Arial" style:font-name-complex="Arial" fo:color="#70AD47" fo:font-size="13pt" style:font-size-asian="13pt" style:font-size-complex="13pt"/>
    </style:style>
    <style:style style:name="P4" style:parent-style-name="Normala" style:family="paragraph">
      <style:paragraph-properties fo:margin-bottom="0in"/>
      <style:text-properties style:font-name="Arial" style:font-name-complex="Arial" fo:font-weight="bold" style:font-weight-asian="bold" style:font-style-complex="italic" fo:background-color="#FFFF00" fo:language="eu" fo:country="ES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8784in" style:use-optimal-column-width="false"/>
    </style:style>
    <style:style style:name="TableColumn8" style:family="table-column">
      <style:table-column-properties style:column-width="2.5569in" style:use-optimal-column-width="false"/>
    </style:style>
    <style:style style:name="TableColumn9" style:family="table-column">
      <style:table-column-properties style:column-width="1.0229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0.6395in" style:use-optimal-column-width="false"/>
    </style:style>
    <style:style style:name="TableColumn13" style:family="table-column">
      <style:table-column-properties style:column-width="0.6395in" style:use-optimal-column-width="false"/>
    </style:style>
    <style:style style:name="TableColumn14" style:family="table-column">
      <style:table-column-properties style:column-width="0.7666in" style:use-optimal-column-width="false"/>
    </style:style>
    <style:style style:name="TableColumn15" style:family="table-column">
      <style:table-column-properties style:column-width="0.8944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5" style:family="table">
      <style:table-properties style:width="10.6909in" fo:margin-left="0in" table:align="left"/>
    </style:style>
    <style:style style:name="TableRow17" style:family="table-row">
      <style:table-row-properties style:min-row-height="0.4277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2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2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2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42" style:parent-style-name="Tarterikez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P43" style:parent-style-name="Tarterikez" style:family="paragraph">
      <style:paragraph-properties fo:text-align="center"/>
    </style:style>
    <style:style style:name="T44" style:parent-style-name="Fuentedepárrafopredeter." style:family="text">
      <style:text-properties style:font-name="Arial" style:font-name-complex="Arial" fo:font-size="8pt" style:font-size-asian="8pt" style:font-size-complex="8pt" style:language-asian="es" style:country-asian="ES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arterikez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47" style:parent-style-name="Tarterikez" style:family="paragraph">
      <style:paragraph-properties fo:text-align="center" fo:margin-left="-0.075in">
        <style:tab-stops/>
      </style:paragraph-properties>
    </style:style>
    <style:style style:name="T48" style:parent-style-name="Paragrafoarenletra-tipolehenetsia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5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52" style:family="table-row">
      <style:table-row-properties style:min-row-height="0.310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75" style:family="table-row">
      <style:table-row-properties style:min-row-height="0.310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98" style:family="table-row">
      <style:table-row-properties style:min-row-height="0.310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21" style:family="table-row">
      <style:table-row-properties style:min-row-height="0.310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44" style:family="table-row">
      <style:table-row-properties style:min-row-height="0.310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67" style:family="table-row">
      <style:table-row-properties style:min-row-height="0.310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90" style:family="table-row">
      <style:table-row-properties style:min-row-height="0.310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13" style:family="table-row">
      <style:table-row-properties style:min-row-height="0.310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36" style:family="table-row">
      <style:table-row-properties style:min-row-height="0.310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59" style:family="table-row">
      <style:table-row-properties style:min-row-height="0.310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82" style:family="table-row">
      <style:table-row-properties style:min-row-height="0.310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05" style:family="table-row">
      <style:table-row-properties style:min-row-height="0.310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P328" style:parent-style-name="Tarterikez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T329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30" style:parent-style-name="Paragrafoarenletra-tipolehenetsia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31" style:parent-style-name="Tarterikez" style:family="paragraph">
      <style:text-properties style:font-name="Arial" style:font-name-complex="Arial" fo:font-size="5pt" style:font-size-asian="5pt" style:font-size-complex="5pt" style:language-asian="es" style:country-asian="ES"/>
    </style:style>
    <style:style style:name="TableColumn333" style:family="table-column">
      <style:table-column-properties style:column-width="7.8756in" style:use-optimal-column-width="false"/>
    </style:style>
    <style:style style:name="Table332" style:family="table">
      <style:table-properties style:width="7.8756in" fo:margin-left="0in" table:align="center"/>
    </style:style>
    <style:style style:name="TableRow334" style:family="table-row">
      <style:table-row-properties style:min-row-height="1.2777in" style:use-optimal-row-height="false" fo:keep-together="always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a" style:family="paragraph">
      <style:paragraph-properties fo:text-align="center" fo:margin-bottom="0in" fo:line-height="100%" fo:margin-left="-0.0194in" fo:margin-right="-0.0472in">
        <style:tab-stops/>
      </style:paragraph-properties>
    </style:style>
    <style:style style:name="T337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P339" style:parent-style-name="Tarterikez" style:family="paragraph">
      <style:text-properties style:font-name="Arial" style:font-name-complex="Arial" style:language-asian="es" style:country-asian="ES"/>
    </style:style>
    <style:style style:name="P340" style:parent-style-name="Tarterikez" style:family="paragraph">
      <style:paragraph-properties fo:margin-right="-0.1in"/>
      <style:text-properties style:font-name="Arial" style:font-name-complex="Arial" fo:font-weight="bold" style:font-weight-asian="bold" fo:font-size="10pt" style:font-size-asian="10pt" style:font-size-complex="10pt"/>
    </style:style>
    <style:style style:name="P341" style:parent-style-name="Tarterikez" style:family="paragraph">
      <style:paragraph-properties fo:margin-right="-0.1in"/>
    </style:style>
    <style:style style:name="T342" style:parent-style-name="Paragrafoarenletra-tipolehenetsi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irol entitatearen jarduerarekin<text:s/>erlazionatutako joan-etorrien<text:s/>gastuen justifikazioa</text:p>
      <text:p text:style-name="P3">Justificación de los gastos de desplazamiento<text:s/>relacionados con<text:s/>la actividad<text:s/>de la entidad deportiv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Data</text:p>
            <text:p text:style-name="P22">Fecha</text:p>
          </table:table-cell>
          <table:table-cell table:style-name="TableCell23">
            <text:p text:style-name="P24">Bidaiaren arrazoia</text:p>
            <text:p text:style-name="P25">Motivo viaje</text:p>
          </table:table-cell>
          <table:table-cell table:style-name="TableCell26">
            <text:p text:style-name="P27">Ibilgailua</text:p>
            <text:p text:style-name="P28">Vehículo</text:p>
          </table:table-cell>
          <table:table-cell table:style-name="TableCell29">
            <text:p text:style-name="P30">Nondik</text:p>
            <text:p text:style-name="P31">Origen</text:p>
          </table:table-cell>
          <table:table-cell table:style-name="TableCell32">
            <text:p text:style-name="P33">Nora</text:p>
            <text:p text:style-name="P34">Destino</text:p>
          </table:table-cell>
          <table:table-cell table:style-name="TableCell35">
            <text:p text:style-name="P36">Km-k</text:p>
            <text:p text:style-name="P37">Km-s</text:p>
          </table:table-cell>
          <table:table-cell table:style-name="TableCell38">
            <text:p text:style-name="P39">€ / Km</text:p>
          </table:table-cell>
          <table:table-cell table:style-name="TableCell40">
            <text:p text:style-name="P41">Guztira<text:s/></text:p>
            <text:p text:style-name="P42">Total</text:p>
            <text:p text:style-name="P43"><text:span text:style-name="T44">€ Kilometraje</text:span></text:p>
          </table:table-cell>
          <table:table-cell table:style-name="TableCell45">
            <text:p text:style-name="P46">Autobidea</text:p>
            <text:p text:style-name="P47"><text:span text:style-name="T48">Peaje (1)</text:span></text:p>
          </table:table-cell>
          <table:table-cell table:style-name="TableCell49">
            <text:p text:style-name="P50">GUZTIRA</text:p>
            <text:p text:style-name="P51">TOTAL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0,29 €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0,29 €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0,29 €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,29 €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0,29 €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,29 €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0,29 €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0,29 €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0,29 €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0,29 €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0,29 €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0,29 €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Tarterikez"><text:span text:style-name="T329">Data</text:span><text:span text:style-name="T330"><text:s/>/ Fecha:<text:s/></text:span>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Legezko ordezkariaren sinadura eta entitatearen zigilua /<text:s/></text:span><text:span text:style-name="T338">Firma representante legal y sello de la entidad</text:span></text:p>
          </table:table-cell>
        </table:table-row>
      </table:table>
      <text:p text:style-name="P339"/>
      <text:p text:style-name="P340">(1) Autobideko tiketa erantsi. <text:s/></text:p>
      <text:p text:style-name="P341"><text:span text:style-name="T342">(1) Adjuntar ticket de autopist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izenburua" style:display-name="3. izenburua" style:family="paragraph" style:parent-style-name="Normala" style:next-style-name="Normala" style:default-outline-level="3">
      <style:paragraph-properties fo:keep-with-next="always" fo:margin-bottom="0in" fo:line-height="100%"/>
      <style:text-properties style:font-name="Times New Roman" style:font-name-asian="Times New Roman" fo:font-style="italic" style:font-style-asian="italic" fo:font-size="9pt" style:font-size-asian="9pt" style:font-size-complex="10pt" style:language-asian="es" style:country-asian="ES" fo:hyphenate="false"/>
    </style: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Tarterikez" style:display-name="Tarterik ez" style:family="paragraph">
      <style:paragraph-properties fo:margin-bottom="0in" fo:line-height="100%"/>
      <style:text-properties fo:hyphenate="false"/>
    </style:style>
    <style:style style:name="Goiburua" style:display-name="Goiburua" style:family="paragraph" style:parent-style-name="Normala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0pt" style:font-size-asian="10pt" style:font-size-complex="10pt" fo:language="eu" fo:country="ES" style:language-asian="es" style:country-asian="ES" fo:hyphenate="false"/>
    </style:style>
    <style:style style:name="GoiburuaKar" style:display-name="Goiburua Kar" style:family="text" style:parent-style-name="Paragrafoarenletra-tipolehenetsia">
      <style:text-properties style:font-name="Times New Roman" style:font-name-asian="Times New Roman" style:font-name-complex="Times New Roman" fo:font-size="10pt" style:font-size-asian="10pt" style:font-size-complex="10pt" fo:language="eu" fo:country="ES" style:language-asian="es" style:country-asian="ES"/>
    </style:style>
    <style:style style:name="izenburuaKar" style:display-name="3. izenburua Kar" style:family="text" style:parent-style-name="Paragrafoarenletra-tipolehenetsia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es" style:country-asian="ES"/>
    </style:style>
    <style:style style:name="Orri-oina" style:display-name="Orri-oina" style:family="paragraph" style:parent-style-name="Normala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Orri-oinaKar" style:display-name="Orri-oina Kar" style:family="text" style:parent-style-name="Paragrafoarenletra-tipolehenetsia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2855in" svg:height="0.393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que Errasti</meta:initial-creator>
    <dc:creator>INGE SOURROUILLE GARCIA</dc:creator>
    <meta:creation-date>2021-11-23T11:08:00Z</meta:creation-date>
    <dc:date>2021-11-23T11:08:00Z</dc:date>
    <meta:template xlink:href="47AAEE93" xlink:type="simple"/>
    <meta:editing-cycles>2</meta:editing-cycles>
    <meta:editing-duration>PT60S</meta:editing-duration>
    <meta:document-statistic meta:page-count="1" meta:paragraph-count="1" meta:word-count="120" meta:character-count="782" meta:row-count="5" meta:non-whitespace-character-count="663"/>
  </office:meta>
</office:document-meta>
</file>